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7B2331" fo:border-bottom="thin solid #7B2331" fo:border-left="thin solid #7B2331" fo:border-right="none" style:vertical-align="middle" fo:background-color="transparent" style:repeat-content="false"/>
      <style:paragraph-properties fo:text-align="center"/>
      <style:text-properties fo:color="#7B2331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7B2331" fo:border-bottom="thin solid #7B2331" fo:border-left="none" fo:border-right="none" style:vertical-align="middle" fo:background-color="transparent" style:repeat-content="false"/>
      <style:paragraph-properties fo:text-align="center"/>
      <style:text-properties fo:color="#7B2331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7B2331" fo:border-bottom="thin solid #7B2331" fo:border-left="none" fo:border-right="thin solid #7B2331" style:vertical-align="middle" fo:background-color="transparent" style:repeat-content="false"/>
      <style:paragraph-properties fo:text-align="center"/>
      <style:text-properties fo:color="#7B2331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7B2331" fo:border-bottom="thin solid #BFBFBF" fo:border-left="thin solid #7B2331" fo:border-right="none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7B2331" fo:border-bottom="thin solid #BFBFBF" fo:border-left="none" fo:border-right="none" style:vertical-align="middle" fo:background-color="transparent" style:repeat-content="false"/>
      <style:paragraph-properties fo:text-align="center"/>
    </style:style>
    <style:style style:name="ce9" style:family="table-cell" style:parent-style-name="Currency" style:data-style-name="N36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-top="thin solid #BFBFBF" fo:border-bottom="thin solid #BFBFBF" fo:border-left="thin solid #7B2331" fo:border-right="none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BFBFBF" fo:border-bottom="thin solid #7B2331" fo:border-left="thin solid #7B2331" fo:border-right="none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BFBFBF" fo:border-bottom="thin solid #7B2331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background-color="#7B23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12">
      <style:table-cell-properties fo:border-top="thin solid #7A2231" fo:border-bottom="thin solid #BFBFBF" fo:border-left="none" fo:border-right="thin solid #7A2231" style:vertical-align="middle" fo:wrap-option="wrap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12">
      <style:table-cell-properties fo:border-top="thin solid #BFBFBF" fo:border-bottom="thin solid #BFBFBF" fo:border-left="none" fo:border-right="thin solid #7A2231" style:vertical-align="middle" fo:wrap-option="wrap" style:repeat-content="false"/>
      <style:paragraph-properties fo:text-align="center"/>
      <style:text-properties fo:color="#000000"/>
    </style:style>
    <style:style style:name="ce18" style:family="table-cell" style:parent-style-name="Default" style:data-style-name="N0">
      <style:table-cell-properties fo:border-top="thin solid #BFBFBF" fo:border-bottom="thin solid #BFBFBF" fo:border-left="none" fo:border-right="thin solid #7A2231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7.17020833333333cm" style:use-optimal-column-width="true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84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Hoja1" table:style-name="ta1">
        <table:shapes>
          <draw:frame draw:z-index="1" draw:id="id0" draw:style-name="a0" draw:name="Gráfico 1" svg:x="0.33335in" svg:y="2.1122in" svg:width="5.33465in" svg:height="3.36732in" style:rel-width="scale" style:rel-height="scale">
            <draw:object xlink:href="Object 1/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2"/>
          <table:table-cell office:value-type="string" table:number-columns-spanned="3" table:number-rows-spanned="1" table:style-name="ce15">
            <text:p>SOU BRUT ANUAL OFICINA TÈCNICA</text:p>
          </table:table-cell>
          <table:covered-table-cell table:number-columns-repeated="2"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1"/>
          <table:table-cell table:style-name="ce2"/>
          <table:table-cell table:number-columns-repeated="16380" table:style-name="ce1"/>
        </table:table-row>
        <table:table-row table:style-name="ro1">
          <table:table-cell table:style-name="ce2"/>
          <table:table-cell office:value-type="string" table:style-name="ce4">
            <text:p>CATEGORIA</text:p>
          </table:table-cell>
          <table:table-cell office:value-type="string" table:style-name="ce5">
            <text:p>HORES SETMANALS</text:p>
          </table:table-cell>
          <table:table-cell office:value-type="string" table:style-name="ce6">
            <text:p>SOU</text:p>
          </table:table-cell>
          <table:table-cell office:value-type="string" table:style-name="ce2">
            <text:p>EQUIVALENT A JORNADA COMPLETA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7">
            <text:p>SECRETARI/A GENERAL + GERÈNCIA OFICINA</text:p>
          </table:table-cell>
          <table:table-cell office:value-type="float" office:value="30" table:style-name="ce8">
            <text:p>30</text:p>
          </table:table-cell>
          <table:table-cell office:value-type="currency" office:value="22560.66" table:style-name="ce16">
            <text:p>22.560,66 €</text:p>
          </table:table-cell>
          <table:table-cell office:value-type="currency" office:value="28200.825000000001" table:formula="of:=[.D5]/[.C5]*37.5" table:style-name="ce9">
            <text:p>28.200,83 €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10">
            <text:p>TÈCNIC/A DE PROJECTES</text:p>
          </table:table-cell>
          <table:table-cell office:value-type="float" office:value="28" table:style-name="ce11">
            <text:p>28</text:p>
          </table:table-cell>
          <table:table-cell office:value-type="currency" office:value="17010.009999999998" table:style-name="ce17">
            <text:p>17.010,01 €</text:p>
          </table:table-cell>
          <table:table-cell office:value-type="currency" office:value="22781.263392857141" table:formula="of:=[.D6]/[.C6]*37.5" table:style-name="ce9">
            <text:p>22.781,26 €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10">
            <text:p>TÈCNIC/A D'ADMINISTRACIÓ</text:p>
          </table:table-cell>
          <table:table-cell office:value-type="float" office:value="25" table:style-name="ce11">
            <text:p>25</text:p>
          </table:table-cell>
          <table:table-cell office:value-type="currency" office:value="17010.009999999998" table:style-name="ce17">
            <text:p>17.010,01 €</text:p>
          </table:table-cell>
          <table:table-cell office:value-type="currency" office:value="25515.014999999999" table:formula="of:=[.D7]/[.C7]*37.5" table:style-name="ce9">
            <text:p>25.515,02 €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10">
            <text:p>TÈCNIC/A DE TERENYS</text:p>
          </table:table-cell>
          <table:table-cell office:value-type="float" office:value="17" table:style-name="ce11">
            <text:p>17</text:p>
          </table:table-cell>
          <table:table-cell office:value-type="string" table:style-name="ce18">
            <text:p>12891,80 €</text:p>
          </table:table-cell>
          <table:table-cell office:value-type="currency" office:value="0" table:formula="of:=[.D8]/[.C8]*37.5" table:style-name="ce9">
            <text:p>#¡VALOR!</text:p>
          </table:table-cell>
          <table:table-cell table:style-name="ce2"/>
          <table:table-cell table:style-name="ce3"/>
          <table:table-cell table:number-columns-repeated="16377"/>
        </table:table-row>
        <table:table-row table:style-name="ro1">
          <table:table-cell table:style-name="ce2"/>
          <table:table-cell office:value-type="string" table:style-name="ce12">
            <text:p>TÈCNIC/A DE COMUNICACIÓ I BON TRACTE</text:p>
          </table:table-cell>
          <table:table-cell office:value-type="float" office:value="20" table:style-name="ce13">
            <text:p>20</text:p>
          </table:table-cell>
          <table:table-cell office:value-type="string" table:style-name="ce18">
            <text:p>12891,80 €</text:p>
          </table:table-cell>
          <table:table-cell office:value-type="currency" office:value="0" table:formula="of:=[.D9]/[.C9]*37.5" table:style-name="ce9">
            <text:p>#¡VALOR!</text:p>
          </table:table-cell>
          <table:table-cell table:style-name="ce2"/>
          <table:table-cell table:style-name="ce3"/>
          <table:table-cell table:number-columns-repeated="16377"/>
        </table:table-row>
        <table:table-row table:number-rows-repeated="3" table:style-name="ro1">
          <table:table-cell table:style-name="ce2"/>
          <table:table-cell table:number-columns-repeated="3" table:style-name="ce1"/>
          <table:table-cell table:style-name="ce3"/>
          <table:table-cell table:style-name="ce14"/>
          <table:table-cell table:style-name="ce3"/>
          <table:table-cell table:number-columns-repeated="16377"/>
        </table:table-row>
        <table:table-row table:number-rows-repeated="4"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number-rows-repeated="4" table:style-name="ro1">
          <table:table-cell table:style-name="ce2"/>
          <table:table-cell table:number-columns-repeated="3" table:style-name="ce1"/>
          <table:table-cell table:style-name="ce3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1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 table:style-name="ce1"/>
        </table:table-row>
        <table:table-row table:number-rows-repeated="32" table:style-name="ro3">
          <table:table-cell table:number-columns-repeated="16384"/>
        </table:table-row>
        <table:table-row table:number-rows-repeated="104851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Currency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ltr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530</meta:generator>
    <dc:creator>Acció Escolta</dc:creator>
    <dc:date>2025-12-11T13:02:4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12P0">
      <number:number number: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12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7b2331" draw:opacity="100%" draw:stroke="none"/>
    </style:style>
  </office:automatic-styles>
  <office:body>
    <office:chart>
      <chart:chart chart:class="chart:bar" svg:height="242.4472440944882pt" svg:width="384.0944881889764pt" chart:style-name="Crt0">
        <chart:plot-area svg:x="71.09291338582677pt" svg:y="10.51086614173228pt" svg:width="302.740157480315pt" svg:height="134.418897637795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Hoja1.$B$5:.$B$9"/>
          </chart:axis>
          <chart:series chart:values-cell-range-address="Hoja1.$D$5:.$D$9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