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oneda" style:data-style-name="N3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number-columns-repeated="9"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8">
            <text:p>SOU BASE ANUAL OFICINA TÈCNICA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ATEGORIA</text:p>
          </table:table-cell>
          <table:table-cell office:value-type="string" table:style-name="ce3">
            <text:p>SOU<text:s/></text:p>
          </table:table-cell>
          <table:table-cell table:number-columns-repeated="3"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"/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1">
          <table:table-cell/>
          <table:table-cell office:value-type="string" table:style-name="ce2">
            <text:p>SECRETARI/A GENERAL + GERÈNCIA OFICINA:<text:s/></text:p>
          </table:table-cell>
          <table:table-cell office:value-type="currency" office:value="20548.36" table:formula="of:=1467.74*14" table:style-name="ce4">
            <text:p><text:s/>20.548,36 €<text:s/></text:p>
          </table:table-cell>
          <table:table-cell table:number-columns-repeated="3"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string" table:style-name="ce2">
            <text:p>TÈCNIC/A DE PROJECTES I COMUNICACIÓ</text:p>
          </table:table-cell>
          <table:table-cell office:value-type="currency" office:value="14678.16" table:formula="of:=1048.44*14" table:style-name="ce4">
            <text:p><text:s/>14.678,16 €<text:s/></text:p>
          </table:table-cell>
          <table:table-cell table:number-columns-repeated="3"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string" table:style-name="ce2">
            <text:p>TÈCNIC/A D'ADMINISTRACIÓ</text:p>
          </table:table-cell>
          <table:table-cell office:value-type="currency" office:value="14678.16" table:formula="of:=1048.44*14" table:style-name="ce4">
            <text:p><text:s/>14.678,16 €<text:s/></text:p>
          </table:table-cell>
          <table:table-cell table:number-columns-repeated="3"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string" table:style-name="ce2">
            <text:p>TÈCNIC/A DE TERENYS</text:p>
          </table:table-cell>
          <table:table-cell office:value-type="currency" office:value="8806.42" table:formula="of:=629.03*14" table:style-name="ce4">
            <text:p><text:s/>8.806,42 €<text:s/></text:p>
          </table:table-cell>
          <table:table-cell table:number-columns-repeated="3"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1">
            <draw:frame draw:z-index="1" draw:id="id0" draw:style-name="a0" draw:name="Gráfico 1" svg:x="0.44471in" svg:y="0.17468in" svg:width="5.36779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7" table:style-name="ce2"/>
          <table:table-cell table:number-columns-repeated="16371"/>
        </table:table-row>
        <table:table-row table:number-rows-repeated="3" table:style-name="ro1">
          <table:table-cell/>
          <table:table-cell table:number-columns-repeated="3" table:style-name="ce1"/>
          <table:table-cell table:style-name="ce2"/>
          <table:table-cell table:style-name="ce4"/>
          <table:table-cell table:number-columns-repeated="7" table:style-name="ce2"/>
          <table:table-cell table:number-columns-repeated="16371"/>
        </table:table-row>
        <table:table-row table:number-rows-repeated="8" table:style-name="ro1">
          <table:table-cell/>
          <table:table-cell table:number-columns-repeated="3" table:style-name="ce1"/>
          <table:table-cell table:number-columns-repeated="9" table:style-name="ce2"/>
          <table:table-cell table:number-columns-repeated="1637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(A REVISAR!!!)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Acció Escolta</meta:initial-creator>
    <dc:creator>Acció Escolta</dc:creator>
    <meta:creation-date>2023-11-24T12:19:23Z</meta:creation-date>
    <dc:date>2023-11-24T15:01:51Z</dc:date>
    <meta:print-date>2023-11-24T14:5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86.4807874015748pt" chart:style-name="Crt0">
        <chart:title svg:x="0.520629921259843pt" svg:y="0.0pt" chart:style-name="CT00">
          <text:p text:style-name="a0" text:class-names="" text:cond-style-name="">Título del gráfico</text:p>
        </chart:title>
        <chart:plot-area chart:style-name="Plt0">
          <chart:axis chart:dimension="x" chart:name="primary-x" chart:style-name="Axs0">
            <chart:categories table:cell-range-address="Hoja1.$B$7:.$B$10"/>
          </chart:axis>
          <chart:axis chart:dimension="y" chart:name="primary-y" chart:style-name="Axs1">
            <chart:grid chart:class="major" chart:style-name="GMa1"/>
          </chart:axis>
          <chart:series chart:values-cell-range-address="Hoja1.$C$7:.$C$10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